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oktober 2021 aanvraag omgevingsvergunning, Kenninckweg 7 in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oktober 2021 voor het bouwen van een dorpshuis aan de Kenninckweg 7 in Termunt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692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oktober 2021 voor het bouwen van een dorpshuis aan de Kenninckweg 7 in Termunten.</meta:user-defined>
    <dc:language>nl</dc:language>
    <meta:user-defined meta:name="OVERHEIDop.locatietype/OVERHEIDop.gebiedsmarkering">Adres</meta:user-defined>
    <meta:user-defined meta:name="DC.title">19 oktober 2021 aanvraag omgevingsvergunning, Kenninckweg 7 in Termun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920</meta:user-defined>
    <meta:user-defined meta:name="OVERHEIDop.GmbID/DC.identifier">gmb-2021-416920</meta:user-defined>
    <meta:user-defined meta:name="OVERHEIDop.versieInformatie"/>
  </office:meta>
</office:document-meta>
</file>