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Nieuwewater 29, 2715 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3766 voor het plaatsen van een dakkapel op het voordakvlak van de woning op de locatie Nieuwewater 29, 2715 B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91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water 29, 2715B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Nieuwewater 29, 2715 BP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17</meta:user-defined>
    <meta:user-defined meta:name="OVERHEIDop.GmbID/DC.identifier">gmb-2021-416917</meta:user-defined>
    <meta:user-defined meta:name="OVERHEIDop.versieInformatie"/>
  </office:meta>
</office:document-meta>
</file>