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30A, 30B en 30C te Maastricht. Kennisgeving nieuwe aanvraag omgevingsvergunning, het vervangen van de houten kozijnen in de voorgevel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12WB</text:p>
            <text:p text:style-name="common-al">
            <text:span text:style-name="nadrukvet">Franciscus Romanusweg 30A, 30B en 30C te Maastricht</text:span>
          </text:p>
            <text:p text:style-name="common-al">
            <text:span text:style-name="nadrukvet">het vervangen van de houten kozijnen in de voorgevel door kunststof kozijnen</text:span>
          </text:p>
            <text:p text:style-name="common-al"/>
            <text:p text:style-name="common-al">
            <text:span text:style-name="nadrukvet">Datum ontvangst aanvraag:</text:span> 17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91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ciscus Romanusweg 30A, 30B en 30C te Maastricht. Kennisgeving nieuwe aanvraag omgevingsvergunning, het vervangen van de houten kozijnen in de voorgevel door kunststof kozijn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12</meta:user-defined>
    <meta:user-defined meta:name="OVERHEIDop.GmbID/DC.identifier">gmb-2021-416912</meta:user-defined>
    <meta:user-defined meta:name="OVERHEIDop.versieInformatie"/>
  </office:meta>
</office:document-meta>
</file>