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verheidsweg (naast nummer 10) in Ulft (W-2021-0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763 - Nijverheidsweg (naast nummer 10) in Ulft, voor de bouw van een bedrijfspand, aanvraag ontvangen 17 novem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1691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1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1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Nijverheidsweg in Ulft (W-2021-0763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, Nijverheidsweg (naast nummer 10) in Ulft (W-2021-0763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910</meta:user-defined>
    <meta:user-defined meta:name="OVERHEIDop.GmbID/DC.identifier">gmb-2021-416910</meta:user-defined>
    <meta:user-defined meta:name="OVERHEIDop.versieInformatie"/>
  </office:meta>
</office:document-meta>
</file>