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van een prikbus met bijbehorende wachttent door GGD Kennemerland op het Haydnplein op 19 en 26 november 202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Datum bekendmaking: 19 november 2021</text:p>
              </text:list-item>
              <text:list-item text:style-override="id1-3-2-1-1-3-2">
                <text:number>•</text:number>
                <text:p text:style-name="al">Plaatsen van een prikbus met bijbehorende wachttent door GGD Kennemerland op het Haydnplein op 19 en 26 november 2021, van 09:00 tot 17:00 uur 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 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690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Z/2021/374081</meta:user-defined>
    <dc:language>nl</dc:language>
    <meta:user-defined meta:name="OVERHEIDop.locatietype/OVERHEIDop.gebiedsmarkering">Weg</meta:user-defined>
    <meta:user-defined meta:name="DC.title">Verleende vergunning activiteit openbare weg, plaatsen van een prikbus met bijbehorende wachttent door GGD Kennemerland op het Haydnplein op 19 en 26 november 2021, te Heemskerk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06</meta:user-defined>
    <meta:user-defined meta:name="OVERHEIDop.GmbID/DC.identifier">gmb-2021-416906</meta:user-defined>
    <meta:user-defined meta:name="OVERHEIDop.versieInformatie"/>
  </office:meta>
</office:document-meta>
</file>