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werpbesluit op omgevingsvergunning, Onderste Sittarderweg ong. Limbricht; STD00 T 1330, 1329. 1974, 1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bruiken gronden in strijd met het bestemmingsplan tbv spoorwegovergang</text:p>
            <text:p text:style-name="common-al">
            <text:span text:style-name="nadrukvet">Locatie: </text:span>Onderste Sittarderweg ong. Limbricht; STD00 T 1330, 1329. 1974, 1678</text:p>
            <text:p text:style-name="common-al">
            <text:span text:style-name="nadrukvet">Datum besluit: </text:span>17-11-2021</text:p>
            <text:p text:style-name="common-al">
            <text:span text:style-name="nadrukvet">Datum ter inzage: </text:span>25-11-2021</text:p>
            <text:p text:style-name="common-al">
            <text:span text:style-name="nadrukvet">Kenmerk:</text:span>2021-007130 Z/21/026587</text:p>
            <text:p text:style-name="common-al"/>
            <text:p text:style-name="common-al">Dit voorgenomen besluit gaat over de activiteit(en):</text:p>
            <text:list text:style-name="id1-3-2-1-1-8">
              <text:list-item text:style-override="id1-3-2-1-1-8-1">
                <text:number>•</text:number>
                <text:p text:style-name="al">gebruiken van gronden anders dan waarvoor deze zijn bestemd</text:p>
              </text:list-item>
            </text:list>
            <text:p text:style-name="common-al">U kunt deze stukken op afspraak inzien. Dit kan voor een periode van zes weken met ingang van 25 november 2021.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689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9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9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Onderste Sittarderweg ong. Limbricht; STD00 T 1330, 1329. 1974, 16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op omgevingsvergunning, Onderste Sittarderweg ong. Limbricht; STD00 T 1330, 1329. 1974, 1678</meta:user-defined>
    <meta:user-defined meta:name="DCTERMS.W3CDTF/DCTERMS.available">2021-11-24</meta:user-defined>
    <meta:user-defined meta:name="DCTERMS.W3CDTF/OVERHEIDop.jaargang">2021</meta:user-defined>
    <meta:user-defined meta:name="OVERHEIDop.publicationIssue">416897</meta:user-defined>
    <meta:user-defined meta:name="OVERHEIDop.GmbID/DC.identifier">gmb-2021-416897</meta:user-defined>
    <meta:user-defined meta:name="OVERHEIDop.versieInformatie"/>
  </office:meta>
</office:document-meta>
</file>