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gasaansluitplicht Groeneweg 2a Zoel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Buren maken bekend dat op 9 november 2021 is besloten tot gebiedsaanwijzing in de zin van artikel 10 lid 7 sub a Gaswet van het perceel aan de Groeneweg 2a te Zoelmond, kadastraal bekend als Beusichem, sectie B, nummer 1794 in samenhang met artikel 1 lid c van de Regeling gebiedsaanwijzing gasaansluitplicht. </text:p>
            <text:p text:style-name="al">Het besluit met bijbehorende stukken ligt ter inzage op het gemeentehuis (De Wetering 1, 4021 VZ Maurik). Om deze stukken in te zien, kunt u een afspraak maken met het bestuurssecretariaat via telefoonnummer 14 0344 of door te mailen naar <text:a xlink:href="mailto:bestuur@buren.nl" xlink:type="simple">bestuur@buren.nl</text:a>.</text:p>
            <text:p text:style-name="al"/>
            <text:p text:style-name="al">Als u het niet eens bent met dit besluit en belanghebbende bent, kan u beroep indienen. Het beroepschrift moet binnen zes weken na bekendmaking van het besluit bij de rechtbank zijn. </text:p>
            <text:p text:style-name="al">U moet het beroepschrift opsturen naar:</text:p>
            <text:p text:style-name="al"/>
            <text:p text:style-name="al">Rechtbank Gelderland</text:p>
            <text:p text:style-name="al">Afdeling Bestuursrecht</text:p>
            <text:p text:style-name="al">Postbus 9030</text:p>
            <text:p text:style-name="al">6800 EM ARNHEM</text:p>
            <text:p text:style-name="al"/>
            <text:p text:style-name="al">U kunt ook digitaal beroep instellen via <text:a xlink:href="http://loket.rechtspraak.nl/bestuursrecht" xlink:type="simple">http://loket.rechtspraak.nl/bestuursrecht</text:a>. Daarvoor hebt u een DigiD nodig. </text:p>
            <text:p text:style-name="al"/>
            <text:p text:style-name="al">
            <text:span text:style-name="nadrukvet">Wat moet er in uw beroepschrift staan?</text:span>
          </text:p>
            <text:list text:style-name="id1-3-2-2-1-16">
              <text:list-item text:style-override="id1-3-2-2-1-16-1">
                <text:number>1.</text:number>
                <text:p text:style-name="al">uw naam en adres;</text:p>
              </text:list-item>
              <text:list-item text:style-override="id1-3-2-2-1-16-2">
                <text:number>2.</text:number>
                <text:p text:style-name="al">de datum waarop u het beroepschrift verstuurt; </text:p>
              </text:list-item>
              <text:list-item text:style-override="id1-3-2-2-1-16-3">
                <text:number>3.</text:number>
                <text:p text:style-name="al">het besluit waartegen u in beroep gaat;</text:p>
              </text:list-item>
              <text:list-item text:style-override="id1-3-2-2-1-16-4">
                <text:number>4.</text:number>
                <text:p text:style-name="al">de reden(en) waarom u het niet eens bent met dit besluit;</text:p>
              </text:list-item>
              <text:list-item text:style-override="id1-3-2-2-1-16-5">
                <text:number>5.</text:number>
                <text:p text:style-name="al">uw handtekening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689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9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9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DC.source">artikel 10, zevende lid, van de Gaswet]|[1.0:c:BWBR0011440&amp;artikel=10&amp;lid=7&amp;g=2021-07-01</meta:user-defined>
    <meta:user-defined meta:name="OVERHEIDop.referentienummer">Z.034782</meta:user-defined>
    <dc:language>nl</dc:language>
    <meta:user-defined meta:name="OVERHEIDop.locatietype/OVERHEIDop.gebiedsmarkering">Adres</meta:user-defined>
    <meta:user-defined meta:name="DC.title">Bekendmaking gasaansluitplicht Groeneweg 2a Zoelmo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95</meta:user-defined>
    <meta:user-defined meta:name="OVERHEIDop.GmbID/DC.identifier">gmb-2021-416895</meta:user-defined>
    <meta:user-defined meta:name="OVERHEIDop.versieInformatie"/>
  </office:meta>
</office:document-meta>
</file>