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Wilhelminaweg 22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november 2021 een aanvraag voor een omgevingsvergunning ontvangen. Dit betreft het bouwen van een schuur/overkapping ter plaatse van de Koningin Wilhelminaweg 221 in Gouda. De aanvraag is geregistreerd onder kenmerk 202131975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6886</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886</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886</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in Wilhelminaweg 221 in Gouda</meta:user-defined>
    <meta:user-defined meta:name="DCTERMS.W3CDTF/DCTERMS.available">2021-11-19</meta:user-defined>
    <meta:user-defined meta:name="DCTERMS.W3CDTF/OVERHEIDop.jaargang">2021</meta:user-defined>
    <meta:user-defined meta:name="OVERHEIDop.publicationIssue">416886</meta:user-defined>
    <meta:user-defined meta:name="OVERHEIDop.GmbID/DC.identifier">gmb-2021-416886</meta:user-defined>
    <meta:user-defined meta:name="OVERHEIDop.versieInformatie"/>
  </office:meta>
</office:document-meta>
</file>