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5 woningen,  Jan van Krimpenstraat,  [DVT00K03060]  bouwnummer 15 t/m 19, Devent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0635</text:p>
            <text:p text:style-name="common-al">Uiterlijke besluitdatum: 04-01-2022</text:p>
            <text:p text:style-name="common-al">Locatie: Jan van Krimpenstraat, Deventer [DVT00K03060]  bouwnummer 15 t/m 19 </text:p>
            <text:p text:style-name="common-al">Projectomschrijving: het bouwen van 5 woning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6877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87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87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0635</meta:user-defined>
    <meta:user-defined meta:name="DCTERMS.abstract">het bouwen van 5 woningen </meta:user-defined>
    <dc:language>nl</dc:language>
    <meta:user-defined meta:name="OVERHEIDop.locatietype/OVERHEIDop.gebiedsmarkering">Punt</meta:user-defined>
    <meta:user-defined meta:name="DC.title">Verlenging beslistermijn omgevingsvergunning, het bouwen van 5 woningen,  Jan van Krimpenstraat,  [DVT00K03060]  bouwnummer 15 t/m 19, Deventer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877</meta:user-defined>
    <meta:user-defined meta:name="OVERHEIDop.GmbID/DC.identifier">gmb-2021-416877</meta:user-defined>
    <meta:user-defined meta:name="OVERHEIDop.versieInformatie"/>
  </office:meta>
</office:document-meta>
</file>