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ttributie Mandaat-, Volmacht- en Machtigingenbesluit gemeente Lopi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opik en de burgemeester van de gemeente Lopik, ieder voor wat betreft hun eigen bevoegdheden;</text:p>
            <text:p text:style-name="al"/>
            <text:p text:style-name="al">gelezen het advies aan het college en de burgemeester d.d. 6 oktober 2021 met kenmerk D.013938</text:p>
            <text:p text:style-name="al"/>
            <text:p text:style-name="al">overwegende, dat het om redenen van doelmatigheid wenselijk is, de daarvoor in aanmerking komende bevoegdheden te mandateren dan wel volmacht te verlenen aan ambtenaren;</text:p>
            <text:p text:style-name="al"/>
            <text:p text:style-name="al">Overwegende dat het college op 25 januari 2021 heeft besloten de ‘Beleidsnota Snippergrond 2021’ vast te stellen, waarin de regels zijn vastgelegd omtrent de verkoop en handhaving van gemeentegrond;</text:p>
            <text:p text:style-name="al"/>
            <text:p text:style-name="al">gelet op de bepalingen van de artikelen 160, eerste lid, sub e en 171 van de Gemeentewet, afdeling 10.1.1 van de Algemene wet bestuursrecht, het Burgerlijk Wetboek en de bepalingen in het Attributie-, Mandaat-, Volmacht- en Machtigingenbesluit gemeente Lopik 2018;</text:p>
            <text:p text:style-name="al"/>
            <text:p text:style-name="al">
            <text:span text:style-name="nadrukvet">b e s l u i t e n :</text:span>
          </text:p>
            <text:p text:style-name="al">
            <text:span text:style-name="nadrukvet"> - - - - - - - - - - -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andaat en volmacht te verlenen aan het afdelingshoofd Strategie, Beleid en Projecten ten behoeve van het aangaan en ondertekenen van verkoopovereenkomsten van snippergrond als bedoeld in de Beleidsnota Snippergrond 2021;  </text:p>
              </text:list-item>
              <text:list-item text:style-override="id1-3-2-2-1-2-2">
                <text:number>II.</text:number>
                <text:p text:style-name="al">Het mandaat en de volmacht te verlenen met inachtneming van het algemeen bepaalde in het Attributie-, Mandaat-, Volmacht- en Machtigingenbesluit gemeente Lopik 2018 en onder de voorwaarde dat het mandaat slechts mag worden uitgeoefend indien de portefeuillehouder aanwijsbaar heeft aangegeven te kunnen instemmen met de verkoop.</text:p>
              </text:list-item>
              <text:list-item text:style-override="id1-3-2-2-1-2-3">
                <text:number>III.</text:number>
                <text:p text:style-name="al">Het Attributie-, Mandaat-, Volmacht- en Machtigingenbesluit gemeente Lopik 2018 als volgt te wijzigen:</text:p>
                <text:list text:style-name="id1-3-2-2-1-2-3-3">
                  <text:list-item text:style-override="id1-3-2-2-1-2-3-3-1">
                    <text:number>a.</text:number>
                    <text:p text:style-name="al">Aan hoofdstuk 1 wordt een nieuwe paragraaf 15 toegevoegd:<text:span text:style-name="nadrukvet"/></text:p>
                    <text:p text:style-name="al">
                    <text:span text:style-name="nadrukvet"> Paragraaf 15, Verkoop snippergrond</text:span>
                  </text:p>
                  </text:list-item>
                  <text:list-item text:style-override="id1-3-2-2-1-2-3-3-2">
                    <text:number>b.</text:number>
                    <text:p text:style-name="al">Aan paragraaf 15 wordt artikel 36 toegevoegd, luidende:</text:p>
                    <text:p text:style-name="al">
                    <text:span text:style-name="nadrukvet">Artikel 36 Verkoop snippergrond</text:span>
                  </text:p>
                    <text:list text:style-name="id1-3-2-2-1-2-3-3-2-4">
                      <text:list-item text:style-override="id1-3-2-2-1-2-3-3-2-4-1">
                        <text:number>1.</text:number>
                        <text:p text:style-name="al">Aan het afdelingshoofd Strategie, Beleid en Projecten, wordt verleend de bevoegdheid tot het aangaan en ondertekenen van verkoopovereenkomsten van snippergrond als bedoeld in de Beleidsnota Snippergrond 2021.</text:p>
                      </text:list-item>
                      <text:list-item text:style-override="id1-3-2-2-1-2-3-3-2-4-2">
                        <text:number>2.</text:number>
                        <text:p text:style-name="al">De bevoegdheid genoemd in het eerste lid van dit artikel moet worden uitgeoefend met inachtneming van de algemene bepalingen als bedoeld in het Attributie-, Mandaat-, Volmacht- en Machtigingenbesluit gemeente Lopik 2018 en onder de voorwaarde dat de portefeuillehouder aanwijsbaar heeft ingestemd met een verkoop.  </text:p>
                      </text:list-item>
                    </text:list>
                  </text:list-item>
                </text:list>
              </text:list-item>
              <text:list-item text:style-override="id1-3-2-2-1-2-4">
                <text:number>IV.</text:number>
                <text:p text:style-name="al">Dit besluit treedt in werking op de eerste dag na de rechtsgeldige bekendmaking er va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12 oktober 2021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687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pik</meta:user-defined>
    <meta:user-defined meta:name="OVERHEID.Gemeente/DCTERMS.publisher">Lopi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04-02</meta:user-defined>
    <meta:user-defined meta:name="OVERHEIDop.referentienummer">D.013938</meta:user-defined>
    <meta:user-defined meta:name="DCTERMS.alternative">Attributie-, Mandaat-, Volmacht- en Machtigingenbesluit gemeente Lopik 2018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Lopik houdende regels omtrent attributie, mandaat, volmacht en machtiging (Attributie-, Mandaat-, Volmacht- en Machtigingenbesluit gemeente Lopik 2018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73</meta:user-defined>
    <meta:user-defined meta:name="OVERHEIDop.betreftRegeling">CVDR488418_10</meta:user-defined>
    <meta:user-defined meta:name="xs:date/OVERHEIDop.startdatum">2021-11-20</meta:user-defined>
    <meta:user-defined meta:name="OVERHEIDop.GmbID/DC.identifier">gmb-2021-416873</meta:user-defined>
    <meta:user-defined meta:name="OVERHEIDop.versieInformatie"/>
  </office:meta>
</office:document-meta>
</file>