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iftinstallatie in de toren van een moskee, Berlagestraat 400 te Utrecht, HZ_WABO-21-41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agestraat 400 te Utrecht</text:span>
          </text:p>
            <text:p text:style-name="common-al">HZ_WABO-21-41596</text:p>
            <text:p text:style-name="common-al">Toelichting: het bouwen van een liftinstallatie in de toren van een moskee</text:p>
            <text:p text:style-name="common-al">Datum ontvangst aanvraag: 17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8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liftinstallatie in de toren van een moskee, Berlagestraat 400 te Utrecht, HZ_WABO-21-41596</meta:user-defined>
    <meta:user-defined meta:name="DCTERMS.W3CDTF/DCTERMS.available">2021-11-19</meta:user-defined>
    <meta:user-defined meta:name="DCTERMS.W3CDTF/OVERHEIDop.jaargang">2021</meta:user-defined>
    <meta:user-defined meta:name="OVERHEIDop.externeBijlage">Aanvraagdocument  publiceerbaar-A|exb-2021-67298</meta:user-defined>
    <meta:user-defined meta:name="OVERHEIDop.publicationIssue">416872</meta:user-defined>
    <meta:user-defined meta:name="OVERHEIDop.GmbID/DC.identifier">gmb-2021-416872</meta:user-defined>
    <meta:user-defined meta:name="OVERHEIDop.versieInformatie"/>
  </office:meta>
</office:document-meta>
</file>