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 Burgemeester en wethouders hebben op grond van artikel 8 besloten om kinderdagverblijf Sport BSO Kids on the Move, Helsinkilaan 1, 2152 KG, te Nieuw-Vennep per 16 november 2021 uit het Landelijk Register Kinderopvang te verwijderen, Registratienummer 2233539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 elektronische</text:p>
            <text:p text:style-name="last-al">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86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6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6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wijdering uit het landelijk Register Kinderopvang. Burgemeester en wethouders hebben op grond van artikel 8 besloten om kinderdagverblijf Sport BSO Kids on the Move, Helsinkilaan 1, 2152 KG, te Nieuw-Vennep per 16 november 2021 uit het Landelijk Register Kinderopvang te verwijderen, Registratienummer 223353929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865</meta:user-defined>
    <meta:user-defined meta:name="OVERHEIDop.GmbID/DC.identifier">gmb-2021-416865</meta:user-defined>
    <meta:user-defined meta:name="OVERHEIDop.versieInformatie"/>
  </office:meta>
</office:document-meta>
</file>