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chussenstraat 6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chussenstraat 67 C, 3015ED, de transformatie van de parterre tot woonfunctie (datum besluit 12-11-2021, zelfde dag verzonden, dossiernummer OMV.21.07.0024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85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chussenstraat 67 C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59</meta:user-defined>
    <meta:user-defined meta:name="OVERHEIDop.GmbID/DC.identifier">gmb-2021-416859</meta:user-defined>
    <meta:user-defined meta:name="OVERHEIDop.versieInformatie"/>
  </office:meta>
</office:document-meta>
</file>