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zet pedagogisch beleidsmedewerker gemeente Assen</text:p>
      <text:section text:name="regeling_id1-3-2" text:style-name="regeling">
        <text:section text:name="aanhef_id1-3-2-1" text:style-name="aanhef">
          <text:section text:name="preambule_id1-3-2-1-1" text:style-name="preambule">
            <text:p text:style-name="al">Het college van burgemeester en wethouders van de gemeente Assen, gelet op:</text:p>
            <text:list text:style-name="id1-3-2-1-1-2">
              <text:list-item text:style-override="id1-3-2-1-1-2-1">
                <text:number>•</text:number>
                <text:p text:style-name="al">de Algemene subsidieverordening gemeente Assen 2021</text:p>
              </text:list-item>
            </text:list>
            <text:p text:style-name="al">Overwegende dat:</text:p>
            <text:list text:style-name="id1-3-2-1-1-4">
              <text:list-item text:style-override="id1-3-2-1-1-4-1">
                <text:number>•</text:number>
                <text:p text:style-name="al">er een subsidieregeling peuteropvang gemeente Assen bestaat;</text:p>
              </text:list-item>
              <text:list-item text:style-override="id1-3-2-1-1-4-2">
                <text:number>•</text:number>
                <text:p text:style-name="al">gemeenten conform het ‘wijzigingsbesluit basisvoorwaarden kwaliteit voorschoolse educatie’ vanaf 1-1-2022 verplicht zijn de inzet van de pedagogisch beleidsmedewerker in de voorschoolse educatie te financieren;</text:p>
              </text:list-item>
              <text:list-item text:style-override="id1-3-2-1-1-4-3">
                <text:number>•</text:number>
                <text:p text:style-name="al">de subsidieregeling peuteropvang niet voorziet in de subsidiëring van pedagogisch beleidsmedewerkers in de voorschoolse educatie;</text:p>
              </text:list-item>
            </text:list>
            <text:p text:style-name="al"/>
            <text:p text:style-name="al">besluit vast te stellen: subsidieregeling inzet pedagogisch beleidsmedewerker gemeente As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anvrager: de aanbieder van een gecertificeerde voorschoolse voorziening die geregistreerd is in het LRK;</text:p>
              </text:list-item>
              <text:list-item text:style-override="id1-3-2-2-2-3-2">
                <text:number>b.</text:number>
                <text:p text:style-name="al">Awb: Algemene wet bestuursrecht;</text:p>
              </text:list-item>
              <text:list-item text:style-override="id1-3-2-2-2-3-3">
                <text:number>c.</text:number>
                <text:p text:style-name="al">college: College van burgemeester en wethouders van Assen;</text:p>
              </text:list-item>
              <text:list-item text:style-override="id1-3-2-2-2-3-4">
                <text:number>d.</text:number>
                <text:p text:style-name="al">gecertificeerde voorschoolse voorziening: een voorziening voor peuteropvang die zowel aan de geldende wettelijke eisen, als aan de overige in Assen van toepassing zijnde kwaliteitseisen voldoet;</text:p>
              </text:list-item>
              <text:list-item text:style-override="id1-3-2-2-2-3-5">
                <text:number>e.</text:number>
                <text:p text:style-name="al">landelijk register kinderopvang (LRK): een register met gegevens van alle gecertificeerde kinderopvangvoorzieningen in Nederland. Hierin staat tevens vermeld of voorschoolse educatie wordt aangeboden;</text:p>
              </text:list-item>
              <text:list-item text:style-override="id1-3-2-2-2-3-6">
                <text:number>f.</text:number>
                <text:p text:style-name="al">pedagogisch beleidsmedewerker in de VE: een medewerker zoals bedoeld in artikel 2a van het Besluit basisvoorwaarden kwaliteit voorschoolse educatie en die voldoet aan de opleidingseisen;</text:p>
              </text:list-item>
              <text:list-item text:style-override="id1-3-2-2-2-3-7">
                <text:number>g.</text:number>
                <text:p text:style-name="al">raad: gemeenteraad van Assen;</text:p>
              </text:list-item>
              <text:list-item text:style-override="id1-3-2-2-2-3-8">
                <text:number>h.</text:number>
                <text:p text:style-name="al">subsidie: een bedrag dat aan de aanvrager beschikbaar wordt gesteld ten behoeve van de inzet van de pedagogisch beleidsmedewerker in de VE;</text:p>
              </text:list-item>
              <text:list-item text:style-override="id1-3-2-2-2-3-9">
                <text:number>i.</text:number>
                <text:p text:style-name="al">VE: voorschoolse educatie;</text:p>
              </text:list-item>
              <text:list-item text:style-override="id1-3-2-2-2-3-10">
                <text:number>j.</text:number>
                <text:p text:style-name="al">vve: voor- en vroegschoolse educatie;</text:p>
              </text:list-item>
              <text:list-item text:style-override="id1-3-2-2-2-3-11">
                <text:number>k.</text:number>
                <text:p text:style-name="al">vve-indicatie: een door een jeugdverpleegkundige afgegeven indicatie aan peuters van 2-4 jaar als zij voldoen aan criteria zoals gesteld in de doelgroepdefinitie van de gemeente Assen.</text:p>
              </text:list-item>
            </text:list>
            <text:p text:style-name="al"/>
          </text:section>
          <text:section text:name="artikel_id1-3-2-2-3" text:style-name="artikel">
            <text:p text:style-name="artikel_kop_titel"><text:span text:style-name="artikel_kop_label">Artikel</text:span> <text:span text:style-name="artikel_kop_nr">2.</text:span> Doel</text:p>
            <text:list text:style-name="id1-3-2-2-3-2">
              <text:list-item text:style-override="id1-3-2-2-3-2-1">
                <text:number>1.</text:number>
                <text:p text:style-name="al">Deze subsidie is bedoeld om de uitvoering te realiseren ten behoeve van de inzet van pedagogisch beleidsmedewerkers, ter verhoging van de kwaliteit van de voorschoolse educatie.</text:p>
              </text:list-item>
              <text:list-item text:style-override="id1-3-2-2-3-2-2">
                <text:number>2.</text:number>
                <text:p text:style-name="al">Deze subsidie is bedoeld voor organisaties die tevens de uitvoering van de voorschoolse educatie in de gemeente Assen verzorgen en hiervoor subsidie ontvangen op basis van de Subsidieregeling Peuteropvang gemeente Assen.</text:p>
              </text:list-item>
            </text:list>
            <text:p text:style-name="al"/>
          </text:section>
          <text:section text:name="artikel_id1-3-2-2-4" text:style-name="artikel">
            <text:p text:style-name="artikel_kop_titel"><text:span text:style-name="artikel_kop_label">Artikel</text:span> <text:span text:style-name="artikel_kop_nr">3.</text:span> Subsidieaanvraag en aanvraagtermijn</text:p>
            <text:list text:style-name="id1-3-2-2-4-2">
              <text:list-item text:style-override="id1-3-2-2-4-2-1">
                <text:number>1.</text:number>
                <text:p text:style-name="al">De aanvraag omvat een schatting van het aantal, per 1 januari van het betreffende subsidiejaar, geplaatste peuters van tweeënhalf tot vier jaar met een vve-indicatie en het totaalbedrag aan subsidie dat wordt aangevraagd.</text:p>
              </text:list-item>
              <text:list-item text:style-override="id1-3-2-2-4-2-2">
                <text:number>2.</text:number>
                <text:p text:style-name="al">De aanvraag wordt ondertekend door degene die daartoe bevoegd is en ingediend voor 1 november voorafgaand aan het jaar waarvoor de subsidie wordt aangevraagd. Voor subsidiejaar 2022 is de aanvraagtermijn verlengd tot 1 december 2021.</text:p>
              </text:list-item>
            </text:list>
            <text:p text:style-name="al"/>
          </text:section>
          <text:section text:name="artikel_id1-3-2-2-5" text:style-name="artikel">
            <text:p text:style-name="artikel_kop_titel"><text:span text:style-name="artikel_kop_label">Artikel</text:span> <text:span text:style-name="artikel_kop_nr">4.</text:span> Subsidiehoogte</text:p>
            <text:list text:style-name="id1-3-2-2-5-2">
              <text:list-item text:style-override="id1-3-2-2-5-2-1">
                <text:number>1.</text:number>
                <text:p text:style-name="al">De aanvrager ontvangt subsidie van de gemeente voor de inzet van de pedagogisch beleidsmedewerker in de VE. Het aantal te subsidiëren uren is afhankelijk van het aantal peuters van tweeënhalf tot vier jaar met een vve-indicatie op 1 januari van het betreffende subsidiejaar en waarvan een overeenkomst tussen de aanvrager en de ouder(s) van de peuter bestaat. Het aantal te subsidiëren uren wordt berekend aan de hand van dit aantal peuters, vermenigvuldigt met tien uur. </text:p>
                <text:list text:style-name="id1-3-2-2-5-2-1-3">
                  <text:list-item text:style-override="id1-3-2-2-5-2-1-3-1">
                    <text:number>a.</text:number>
                    <text:p text:style-name="al">De norm van tien uur betreft een rekenregel. Het totaal aantal uren per locatie mag binnen die locatie naar eigen inzicht ingezet worden voor kwaliteitsverhoging van de voorschoolse educatie. De werkzaamheden van de pedagogisch beleidsmedewerker hoeven niet één op één te herleiden zijn naar 10 uur per peuter. </text:p>
                  </text:list-item>
                </text:list>
              </text:list-item>
              <text:list-item text:style-override="id1-3-2-2-5-2-2">
                <text:number>2.</text:number>
                <text:p text:style-name="al">De subsidiebijdrage wordt bepaald door het aantal te subsidiëren uren zoals bedoeld in lid 1, te vermenigvuldigen met het uurtarief.</text:p>
              </text:list-item>
              <text:list-item text:style-override="id1-3-2-2-5-2-3">
                <text:number>3.</text:number>
                <text:p text:style-name="al">Het college stelt jaarlijks voor 15 oktober het uurtarief als bedoeld in het tweede lid vast. Voor subsidiejaar 2022 is dit voor 17 november. Bij het bepalen van het uurtarief wordt in principe aangesloten bij de CAO Kinderopvang, tenzij het college anders bepaalt.</text:p>
              </text:list-item>
            </text:list>
            <text:p text:style-name="al"/>
          </text:section>
          <text:section text:name="artikel_id1-3-2-2-6" text:style-name="artikel">
            <text:p text:style-name="artikel_kop_titel"><text:span text:style-name="artikel_kop_label">Artikel</text:span> <text:span text:style-name="artikel_kop_nr">5.</text:span> Subsidieverstrekking</text:p>
            <text:list text:style-name="id1-3-2-2-6-2">
              <text:list-item text:style-override="id1-3-2-2-6-2-1">
                <text:number>1.</text:number>
                <text:p text:style-name="al">De subsidie wordt verstrekt aan de aanvrager voor één kalenderjaar.</text:p>
              </text:list-item>
              <text:list-item text:style-override="id1-3-2-2-6-2-2">
                <text:number>2.</text:number>
                <text:p text:style-name="al">De subsidie wordt in 13 voorschotten betaald. In mei worden er twee voorschotten betaald.</text:p>
              </text:list-item>
            </text:list>
            <text:p text:style-name="al"/>
          </text:section>
          <text:section text:name="artikel_id1-3-2-2-7" text:style-name="artikel">
            <text:p text:style-name="artikel_kop_titel"><text:span text:style-name="artikel_kop_label">Artikel</text:span> <text:span text:style-name="artikel_kop_nr">6.</text:span> Verantwoording en vaststelling</text:p>
            <text:list text:style-name="id1-3-2-2-7-2">
              <text:list-item text:style-override="id1-3-2-2-7-2-1">
                <text:number>1.</text:number>
                <text:p text:style-name="al">De aanvrager dient uiterlijk 1 april na afloop van het jaar waarin subsidie is ontvangen een aanvraag tot vaststelling van de subsidie in. Deze aanvraag tot vaststelling bevat een verantwoording met daarin: </text:p>
                <text:list text:style-name="id1-3-2-2-7-2-1-3">
                  <text:list-item text:style-override="id1-3-2-2-7-2-1-3-1">
                    <text:number>a.</text:number>
                    <text:p text:style-name="al">een opgave van het aantal peuters van tweeënhalf tot vier jaar met een vve-indicatie op 1 januari van het betreffende subsidiejaar en waarvan een overeenkomst tussen de aanvrager en de ouder(s) van de peuter bestaat;</text:p>
                  </text:list-item>
                  <text:list-item text:style-override="id1-3-2-2-7-2-1-3-2">
                    <text:number>b.</text:number>
                    <text:p text:style-name="al">een toelichting op significante afwijkingen (bij een verschil van 10% of meer) ten opzichte van de aanvraag;</text:p>
                  </text:list-item>
                  <text:list-item text:style-override="id1-3-2-2-7-2-1-3-3">
                    <text:number>c.</text:number>
                    <text:p text:style-name="al">een verslag van de activiteiten die de pedagogisch beleidsmedewerker in de VE heeft uitgevoerd.</text:p>
                  </text:list-item>
                </text:list>
              </text:list-item>
              <text:list-item text:style-override="id1-3-2-2-7-2-2">
                <text:number>2.</text:number>
                <text:p text:style-name="al">De aanvraag tot vaststelling mag samengaan met de aanvraag tot vaststelling van de verkregen subsidie uit de subsidieregeling peuteropvang Assen. De aanvraag tot vaststelling wordt wel apart in behandeling genomen en telt niet mee voor de berekening in het geval de subsidie het grensbedrag van € 50.000 overschrijdt en daarmee een accountantsverklaring benodigd is. </text:p>
              </text:list-item>
              <text:list-item text:style-override="id1-3-2-2-7-2-3">
                <text:number>3.</text:number>
                <text:p text:style-name="al">Het college toetst aan de hand van de verantwoording als bedoeld in dit artikel of de aanvrager heeft voldaan aan de verplichtingen uit deze regeling. Het college beslist binnen 13 weken na ontvangst van de aanvraag tot vaststelling van de subsidie.</text:p>
              </text:list-item>
              <text:list-item text:style-override="id1-3-2-2-7-2-4">
                <text:number>4.</text:number>
                <text:p text:style-name="al">Met inachtneming van lid 5 wordt de subsidie vastgesteld door het aantal peuters uit lid 1 onder a van dit artikel te vermenigvuldigen met 10 uren en ook met het vastgestelde uurtarief van het betreffende subsidiejaar.</text:p>
              </text:list-item>
              <text:list-item text:style-override="id1-3-2-2-7-2-5">
                <text:number>5.</text:number>
                <text:p text:style-name="al">Het niet of niet geheel voldoen aan de bepalingen zoals beschreven in dit artikel kan leiden tot een lagere vaststelling van de subsidie. Ook informatie uit rapportage(s) naar aanleiding van inspecties van GGD Drenthe kan leiden tot een lagere vaststelling van de subsidie.</text:p>
              </text:list-item>
            </text:list>
            <text:p text:style-name="al"/>
          </text:section>
          <text:section text:name="artikel_id1-3-2-2-8" text:style-name="artikel">
            <text:p text:style-name="artikel_kop_titel"><text:span text:style-name="artikel_kop_label">Artikel</text:span> <text:span text:style-name="artikel_kop_nr">7.</text:span> Weigeringsgronden subsidie </text:p>
            <text:p text:style-name="al">Naast de weigeringsgronden in de Awb en de Algemene subsidieverordening gemeente Assen 2021 kan het college de subsidieverstrekking weigeren als de aanvrager niet voldoet aan de doelen in artikel 2 of aan de gestelde voorwaarden genoemd in artikel 3.</text:p>
            <text:p text:style-name="al"/>
          </text:section>
          <text:section text:name="artikel_id1-3-2-2-9" text:style-name="artikel">
            <text:p text:style-name="artikel_kop_titel"><text:span text:style-name="artikel_kop_label">Artikel</text:span> <text:span text:style-name="artikel_kop_nr">8.</text:span> Hardheidsclausule</text:p>
            <text:p text:style-name="al">In gevallen waarin deze regeling niet voorziet beslist het college. Het college kan van de bepalingen in deze verordening afwijken, als toepassing ervan zou leiden tot onbillijkheden van overwegende aard.</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subsidieregeling treedt in werking op de dag na bekendmaking.</text:p>
              </text:list-item>
              <text:list-item text:style-override="id1-3-2-2-10-2-2">
                <text:number>2.</text:number>
                <text:p text:style-name="al">Deze regeling wordt aangehaald als ‘subsidieregeling inzet pedagogisch beleidsmedewerker gemeente Assen’.</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burgemeester en wethouders van 16 november 2021.</text:span></text:p>
            <text:p><text:span text:style-name="functie"/></text:p>
            <text:p><text:span text:style-name="functie">M.L.J. Out, burgemeester</text:span></text:p>
            <text:p><text:span text:style-name="functie">T. Dijkstr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1685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5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5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N.v.t.</meta:user-defined>
    <meta:user-defined meta:name="DCTERMS.alternative">Subsidieregeling inzet pedagogisch beleidsmedewerker gemeente Assen</meta:user-defined>
    <dc:language>nl</dc:language>
    <meta:user-defined meta:name="OVERHEIDop.locatietype/OVERHEIDop.gebiedsmarkering">Gemeente</meta:user-defined>
    <meta:user-defined meta:name="DC.title">Subsidieregeling inzet pedagogisch beleidsmedewerker gemeente Assen</meta:user-defined>
    <meta:user-defined meta:name="DCTERMS.W3CDTF/DCTERMS.available">2021-11-19</meta:user-defined>
    <meta:user-defined meta:name="DCTERMS.W3CDTF/OVERHEIDop.jaargang">2021</meta:user-defined>
    <meta:user-defined meta:name="OVERHEIDop.publicationIssue">416853</meta:user-defined>
    <meta:user-defined meta:name="OVERHEIDop.betreftRegeling">CVDR664594_1</meta:user-defined>
    <meta:user-defined meta:name="xs:date/OVERHEIDop.startdatum">2021-11-20</meta:user-defined>
    <meta:user-defined meta:name="OVERHEIDop.GmbID/DC.identifier">gmb-2021-416853</meta:user-defined>
    <meta:user-defined meta:name="OVERHEIDop.versieInformatie"/>
  </office:meta>
</office:document-meta>
</file>