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bbelinklaan 1 in Sinderen, voor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Op 17 november 2021 is er een aanvraag ingediend voor bouwen van een woning op het perceel gelegen aan Nibbelinklaan 1 in Sinder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16833</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833</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833</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Nibbelinklaan 1 in Sinderen, voor het bouwen van een woning .</meta:user-defined>
    <meta:user-defined meta:name="DCTERMS.W3CDTF/DCTERMS.available">2021-11-19</meta:user-defined>
    <meta:user-defined meta:name="DCTERMS.W3CDTF/OVERHEIDop.jaargang">2021</meta:user-defined>
    <meta:user-defined meta:name="OVERHEIDop.publicationIssue">416833</meta:user-defined>
    <meta:user-defined meta:name="OVERHEIDop.GmbID/DC.identifier">gmb-2021-416833</meta:user-defined>
    <meta:user-defined meta:name="OVERHEIDop.versieInformatie"/>
  </office:meta>
</office:document-meta>
</file>