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cturnestraat 201 te Nijmegen: verander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2-2021</text:p>
            <text:p text:style-name="common-al">
            <text:span text:style-name="nadrukvet">Omschrijving: </text:span>veranderen van de activiteiten (Nocturnestraat 20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027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DF2A09C-18B7-4684-8FF6-1A7B72B64DB2" xlink:type="simple">http://www.nijmegen.nl/vergunningpagina/?guid=0DF2A09C-18B7-4684-8FF6-1A7B72B64D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68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62.65 426688.12</meta:user-defined>
    <meta:user-defined meta:name="DC.title">Nocturnestraat 201 te Nijmegen: veranderen van de activiteiten - meldingen - Melding ontvangen</meta:user-defined>
    <meta:user-defined meta:name="OVERHEID.PostcodeHuisnummer/OVERHEIDop.postcodeHuisnummer">6544SN 201</meta:user-defined>
    <meta:user-defined meta:name="OVERHEIDop.straatnaam">Nocturnestraat</meta:user-defined>
    <meta:user-defined meta:name="OVERHEIDop.woonplaats">Nijme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683</meta:user-defined>
    <meta:user-defined meta:name="OVERHEIDop.GmbID/DC.identifier">gmb-2021-41683</meta:user-defined>
    <meta:user-defined meta:name="OVERHEIDop.versieInformatie"/>
  </office:meta>
</office:document-meta>
</file>