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 Ingenhouszlaan 7 Almelo, 17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869</text:p>
            <text:p text:style-name="common-al">Uiterlijke besluitdatum: 03-01-2022</text:p>
            <text:p text:style-name="common-al">Locatie: Ingenhouszlaan 7 in Almelo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82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3869</meta:user-defined>
    <meta:user-defined meta:name="DCTERMS.abstract">het bouwen van een woning Ingenhouszlaan 7 Almelo (plan Almelo Noord-Oost vak 13, kavel 5)</meta:user-defined>
    <dc:language>nl</dc:language>
    <meta:user-defined meta:name="OVERHEIDop.locatietype/OVERHEIDop.gebiedsmarkering">Punt</meta:user-defined>
    <meta:user-defined meta:name="DC.title">Verlenging beslistermijn omgevingsvergunning,  het bouwen van een woning Ingenhouszlaan 7 Almelo, 17-11-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26</meta:user-defined>
    <meta:user-defined meta:name="OVERHEIDop.GmbID/DC.identifier">gmb-2021-416826</meta:user-defined>
    <meta:user-defined meta:name="OVERHEIDop.versieInformatie"/>
  </office:meta>
</office:document-meta>
</file>