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laan 55 in Hillegom, Kenmerk Z-21-211224, het aanleggen van een sifonduiker onderlangs de Vossevaart die de peilgebieden Vossepolder en Elsbroekerpolder met elkaar verbi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sifonduiker onderlangs de Vossevaart die de peilgebieden Vossepolder en Elsbroekerpolder met elkaar verbind.</text:p>
            <text:p text:style-name="common-al">
            <text:span text:style-name="nadrukcur">Verzenddatum besluit:</text:span>
          </text:p>
            <text:p text:style-name="common-al">
            <text:span text:style-name="nadrukcur">Startdatum bezwaartermijn:</text:span>17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681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1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1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Vosselaan 55 in Hillegom, Kenmerk Z-21-211224, het aanleggen van een sifonduiker onderlangs de Vossevaart die de peilgebieden Vossepolder en Elsbroekerpolder met elkaar verbind</meta:user-defined>
    <meta:user-defined meta:name="DCTERMS.W3CDTF/DCTERMS.available">2021-11-23</meta:user-defined>
    <meta:user-defined meta:name="DCTERMS.W3CDTF/OVERHEIDop.jaargang">2021</meta:user-defined>
    <meta:user-defined meta:name="OVERHEIDop.publicationIssue">416818</meta:user-defined>
    <meta:user-defined meta:name="OVERHEIDop.GmbID/DC.identifier">gmb-2021-416818</meta:user-defined>
    <meta:user-defined meta:name="OVERHEIDop.versieInformatie"/>
  </office:meta>
</office:document-meta>
</file>