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erker aan de voorzijde van de woning op het perceel Gladiolenstraat 1, 1713 JS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2021-001381 voor een aanvraag beschikking voor realiseren van een erker aan de voorzijde van de woning op locatie Gladiolenstraat 1, 1713 JS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68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erker aan de voorzijde van de woning op het perceel Gladiolenstraat 1, 1713 JS Obdam. De vergunning is verleend.</meta:user-defined>
    <meta:user-defined meta:name="DCTERMS.W3CDTF/DCTERMS.available">2021-11-19</meta:user-defined>
    <meta:user-defined meta:name="DCTERMS.W3CDTF/OVERHEIDop.jaargang">2021</meta:user-defined>
    <meta:user-defined meta:name="OVERHEIDop.publicationIssue">416817</meta:user-defined>
    <meta:user-defined meta:name="OVERHEIDop.GmbID/DC.identifier">gmb-2021-416817</meta:user-defined>
    <meta:user-defined meta:name="OVERHEIDop.versieInformatie"/>
  </office:meta>
</office:document-meta>
</file>