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679 Bredaseweg 68 te Tilburg, plaatsen van 2 windschermen, 16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79 - I - Bredaseweg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81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1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1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679 Bredaseweg 68 te Tilburg, plaatsen van 2 windschermen, 16 november 2021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810</meta:user-defined>
    <meta:user-defined meta:name="OVERHEIDop.GmbID/DC.identifier">gmb-2021-416810</meta:user-defined>
    <meta:user-defined meta:name="OVERHEIDop.versieInformatie"/>
  </office:meta>
</office:document-meta>
</file>