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71 Korte Tuinstraat 12 te Tilburg, verbouwen van magazijn tot 4 grondgebonden woningen, 1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71 - I - Korte Tui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80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71 Korte Tuinstraat 12 te Tilburg, verbouwen van magazijn tot 4 grondgebonden woningen, 16 november 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08</meta:user-defined>
    <meta:user-defined meta:name="OVERHEIDop.GmbID/DC.identifier">gmb-2021-416808</meta:user-defined>
    <meta:user-defined meta:name="OVERHEIDop.versieInformatie"/>
  </office:meta>
</office:document-meta>
</file>