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Postweg 10A, De Cocksdorp - Plaatsen van vlaggenmasten en verwij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JP) Postweg 10A – De Cocksdorp: 3065046 – Plaatsen van vlaggenmasten en verwijsborden. De uiterste beslisdatum is 8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680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0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0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5046 </meta:user-defined>
    <dc:language>nl</dc:language>
    <meta:user-defined meta:name="OVERHEIDop.locatietype/OVERHEIDop.gebiedsmarkering">Adres</meta:user-defined>
    <meta:user-defined meta:name="DC.title">Gemeente Texel - Omgevingsvergunning verlengen beslistermijn - Postweg 10A, De Cocksdorp - Plaatsen van vlaggenmasten en verwijsbord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06</meta:user-defined>
    <meta:user-defined meta:name="OVERHEIDop.GmbID/DC.identifier">gmb-2021-416806</meta:user-defined>
    <meta:user-defined meta:name="OVERHEIDop.versieInformatie"/>
  </office:meta>
</office:document-meta>
</file>