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659 Oisterwijksebaan 160 te Tilburg, kappen van 1 boom, 16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659 - I - Oisterwijksebaan 1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6802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80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80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659 Oisterwijksebaan 160 te Tilburg, kappen van 1 boom, 16 november 2021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802</meta:user-defined>
    <meta:user-defined meta:name="OVERHEIDop.GmbID/DC.identifier">gmb-2021-416802</meta:user-defined>
    <meta:user-defined meta:name="OVERHEIDop.versieInformatie"/>
  </office:meta>
</office:document-meta>
</file>