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mmastraat 26, 28 en Julianastraat 53d, 53e en 53f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wordt met 6 weken verlengd op genoemde datum:</text:p>
            <text:p text:style-name="common-al"/>
            <text:p text:style-name="tussenkopcur">Emmastraat 26, 28 en Julianastraat 53d, 53e en 53f te Asten  </text:p>
            <text:p text:style-name="last-al">het realiseren van 4 koopappartementen en 1 studio    22-11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679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-0859</meta:user-defined>
    <dc:language>nl</dc:language>
    <meta:user-defined meta:name="OVERHEIDop.locatietype/OVERHEIDop.gebiedsmarkering">Perceel</meta:user-defined>
    <meta:user-defined meta:name="DC.title">Verlengen beslistermijn aanvraag omgevingsvergunning Emmastraat 26, 28 en Julianastraat 53d, 53e en 53f te As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98</meta:user-defined>
    <meta:user-defined meta:name="OVERHEIDop.GmbID/DC.identifier">gmb-2021-416798</meta:user-defined>
    <meta:user-defined meta:name="OVERHEIDop.versieInformatie"/>
  </office:meta>
</office:document-meta>
</file>