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65 Ringbaan-Noord 13 te Tilburg, kappen van 6 bomen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65 - I - Ringbaan-Noord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79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65 Ringbaan-Noord 13 te Tilburg, kappen van 6 bomen, 16 november 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96</meta:user-defined>
    <meta:user-defined meta:name="OVERHEIDop.GmbID/DC.identifier">gmb-2021-416796</meta:user-defined>
    <meta:user-defined meta:name="OVERHEIDop.versieInformatie"/>
  </office:meta>
</office:document-meta>
</file>