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55 en 57 in Appingedam 16 nov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plitsen en verbouwen van woningen/winkels aan de Dijkstraat 55 en 57 in Appingedam (16 nov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7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splitsen en verbouwen van woningen/winkels aan de Dijkstraat 55 en 57 in Appingedam 16 november 2021 (besluitdatum).</meta:user-defined>
    <dc:language>nl</dc:language>
    <meta:user-defined meta:name="OVERHEIDop.locatietype/OVERHEIDop.gebiedsmarkering">Adres</meta:user-defined>
    <meta:user-defined meta:name="DC.title">Kennisgeving verlenging beslistermijn Dijkstraat 55 en 57 in Appingedam 16 november 2021 (besluitdatum)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89</meta:user-defined>
    <meta:user-defined meta:name="OVERHEIDop.GmbID/DC.identifier">gmb-2021-416789</meta:user-defined>
    <meta:user-defined meta:name="OVERHEIDop.versieInformatie"/>
  </office:meta>
</office:document-meta>
</file>