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nenburg, Olmenlaan 30, 1161 JW, vervangen van de raamkozijnen in de voorgevel van de woning, verzenddatum 17-11-2021, zaaknummer 5363890, olonummer 64441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678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8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8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Zwanenburg, Olmenlaan 30, 1161 JW, vervangen van de raamkozijnen in de voorgevel van de woning, verzenddatum 17-11-2021, zaaknummer 5363890, olonummer 6444183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87</meta:user-defined>
    <meta:user-defined meta:name="OVERHEIDop.GmbID/DC.identifier">gmb-2021-416787</meta:user-defined>
    <meta:user-defined meta:name="OVERHEIDop.versieInformatie"/>
  </office:meta>
</office:document-meta>
</file>