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 en -toewijzingsbesluit (ondergrondse) verzamelcontainers – gemeente Haarlemmermeer – Deelgebied Lisserbroek, Nieuw-Vennep Getsewoud, Rijsenhout, Vijfhuizen en Zwaanshoek zaaknummer 53987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p text:style-name="al">• dat de raad van gemeente Haarlemmermeer op 28 mei 2020 een besluit heeft genomen over Raadsvoorstel 2020.0000853 ‘Aanpassing Aanpak van Afval- naar Grondstofinzameling (VANG) 2020’;</text:p>
            <text:p text:style-name="al">• dat als gevolg hiervan bij hoogbouw inzameling van afval- en grondstoffen met (ondergrondse) verzamelcontainers gaat plaatsvinden;</text:p>
            <text:p text:style-name="al">• dat de locaties van bestaande brengparkjes opnieuw worden beoordeeld;</text:p>
            <text:p text:style-name="al">• dat het daarvoor noodzakelijk is dat (ondergrondse) verzamelcontainers ten behoeve van de inzameling van huishoudelijke afval- en grondstoffen worden geplaatst;</text:p>
            <text:p text:style-name="al">• dat een huishouden één of meerdere containers per afval/grondstof kan krijgen toegewezen waarvan het afval/de grondstof in die container moet worden gedeponeerd.</text:p>
            <text:p text:style-name="al">• 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p text:style-name="al">• dat een ontwerp-aan- en toewijzingsbesluit (ondergrondse) verzamelcontainers deelgebied Buitenkaag, Burgerveen, Cruquius, Nieuw-Vennep Linquenda, Rijsenhout en Vijfhuizen op 28-05-2021 is gepubliceerd. Op dit ontwerpbesluit zijn meerdere zienswijzen ontvangen. Voor de locaties Vijfhuizen Glacis-Schans (102-05) en Vijfhuizen Waterlinie (102-07A) gaf dit aanleiding voor het onderzoeken van een alternatieve locatie. (Zie onder. Voor deze twee locaties wordt een nieuwe procedure gestart).</text:p>
            <text:p text:style-name="al">• dat een ontwerp-aan- en toewijzingsbesluit voor deelgebied Lisserbroek, Nieuw-Vennep Getsewoud, Rijsenhout, Vijfhuizen en Zwaanshoek is opgesteld waarin de beoogde aan- (locatiebepaling) en toewijzing van locaties aan huishoudens voor de (ondergrondse) verzamelcontainers zijn opgenomen;</text:p>
            <text:p text:style-name="al">• dat in dat ontwerp-besluit ook zijn opgenomen de nieuwe voorgenomen locaties in Vijfhuizen die in de plaats zijn gekomen voor Glacis-Schans (102-05) en Waterlinie (102-07A) waarmee de nieuwe procedure voor die twee locaties gaat lopen.</text:p>
            <text:p text:style-name="al">• dat belanghebbenden worden geïnformeerd via een brief en/of via www.officielebekendmakingen.nl over de voorgenomen aan- en toewijzing van de containerlocaties opgenomen in het ontwerp aan- en toewijzingsbesluit, (inclusief de twee vervangende locaties in Vijfhuizen), waarop men als belanghebbende binnen 6 weken na publicatie met een zienswijze kan reageren (procedure afd. 3.4 Algemene wet bestuursrecht);</text:p>
            <text:p text:style-name="al"/>
            <text:p text:style-name="al">gelet op: </text:p>
            <text:p text:style-name="al"/>
            <text:p text:style-name="al">• 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p text:style-name="al">• het bepaalde in artikel 10 van de ‘Afvalstoffenverordening gemeente Haarlemmermeer 2021’;</text:p>
            <text:p text:style-name="al">• het Mandaat-, machtigings- en volmachtbesluit Haarlemmermeer 2020.</text:p>
            <text:p text:style-name="al"/>
            <text:p text:style-name="tussenkopcur">
            <text:span text:style-name="nadrukvet">Besluit</text:span>:</text:p>
            <text:p text:style-name="al"/>
            <text:p text:style-name="al">1. de locaties opgenomen in het ontwerp aan- en toewijzingsbesluit voor deelgebied Lisserbroek, Nieuw-Vennep Getsewoud, Rijsenhout, Vijfhuizen en Zwaanshoek aan te wijzen voor het plaatsen van (ondergrondse) verzamelcontainers voor de inzameling van huishoudelijke afval- en grondstoffen. De locaties zijn opgenomen in de bij dit besluit behorende tekeningen (zie lijst met externe bijlagen).</text:p>
            <text:p text:style-name="al">2. de locaties opgenomen in het ontwerp aan- en toewijzingsbesluit toe te wijzen aan de betreffende huishoudens conform de bij dit besluit behorende adressenlijst ‘Lijst toewijzing restafvalcontainer VANG wijk 1, 2 en 4 2e procedure.pdf’ (externe bijlage);</text:p>
            <text:p text:style-name="al">3. het aan- en toewijzingsbesluit bekend te maken op www.officielebekendmakingen.nl;</text:p>
            <text:p text:style-name="al">4. te bepalen dat dit besluit in werking treedt op de dag na de officiële bekendmaking van dit besluit op www.officielebekendmakingen.nl.</text:p>
            <text:p text:style-name="al"/>
            <text:p text:style-name="al"/>
            <text:p text:style-name="al">burgemeester en wethouders van de gemeente Haarlemmermeer,</text:p>
            <text:p text:style-name="al">namens dezen, </text:p>
            <text:p text:style-name="al">de Teammanager regie</text:p>
            <text:p text:style-name="al"/>
            <text:p text:style-name="al"/>
            <text:p text:style-name="al"/>
            <text:p text:style-name="al"/>
            <text:p text:style-name="al">T. van den Berg, wnd</text:p>
            <text:p text:style-name="al"/>
            <text:p text:style-name="al">Externe bijlagen: </text:p>
            <text:p text:style-name="al">• Bewoners Lisserbroek Rietstraat.pdf</text:p>
            <text:p text:style-name="al">• Bewoners Lisserbroek Lisdoddestraat.pdf</text:p>
            <text:p text:style-name="al">• Bewoners Getsewoud Figarolaan.pdf</text:p>
            <text:p text:style-name="al">• Bewoners Getsewoud Faustlaan.pdf</text:p>
            <text:p text:style-name="al">• Bewoners Rijsenhout Grundel.pdf</text:p>
            <text:p text:style-name="al">• Bewoners Rijsenhout Werf.pdf</text:p>
            <text:p text:style-name="al">• Bewoners Vijfhuizen Schans.pdf</text:p>
            <text:p text:style-name="al">• Bewoners Vijfhuizen Waterlinie.pdf</text:p>
            <text:p text:style-name="al">• Bewoners Zwaanshoek Hanepoel.pdf</text:p>
            <text:p text:style-name="al">• Lijst toewijzing restafvalcontainer VANG wijk 1, 2 en 4 2e procedure.pdf</text:p>
            <text:p text:style-name="al"/>
            <text:p text:style-name="al">Datum: 19-11-2021</text:p>
            <text:p text:style-name="al"/>
            <text:p text:style-name="al"/>
            <text:p text:style-name="al"/>
            <text:p text:style-name="tussenkopcur">
            <text:span text:style-name="nadrukvet">Terinzagelegging</text:span>
          </text:p>
            <text:p text:style-name="al">Het ontwerp-aan- en -toewijzingsbesluit en de bijbehorende stukken worden gepubliceerd via www.officielebekendmakingen.nl en liggen, na een telefonische afspraak, ter inzage in het Informatiecentrum van het raadhuis. Gedurende zes weken na de eerste dag dat het ontwerpbesluit ter inzage ligt, kunnen belanghebbenden al hun zienswijzen schriftelijk en mondeling kenbaar maken bij de gemeente.</text:p>
            <text:p text:style-name="al">In verband met corona vragen wij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Informatiecentrum van het raadhuis, Raadhuisplein 1 in Hoofddorp.</text:p>
            <text:p text:style-name="al">Gedurende de inzagetermijn kan elke belanghebbende tegen dit ontwerp een zienswijze indienen bij burgemeester en wethouders, t.a.v. cluster Beheer &amp; Onderhoud, Postbus 250, 2130 AG Hoofddorp onder vermelding van zaaknummer 5398730. Mondeling kan dit via telefoonnummer 0900-1852. Daarna worden de zienswijzen afgewogen en nemen wij een definitief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678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8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8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539873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aan- en -toewijzingsbesluit (ondergrondse) verzamelcontainers – gemeente Haarlemmermeer – Deelgebied Lisserbroek, Nieuw-Vennep Getsewoud, Rijsenhout, Vijfhuizen en Zwaanshoek zaaknummer 5398730</meta:user-defined>
    <meta:user-defined meta:name="DCTERMS.W3CDTF/DCTERMS.available">2021-11-19</meta:user-defined>
    <meta:user-defined meta:name="OVERHEIDop.externeBijlage">Getsewoud Faustlaan|exb-2021-67277</meta:user-defined>
    <meta:user-defined meta:name="OVERHEIDop.externeBijlage">Getsewoud Figarolaan|exb-2021-67278</meta:user-defined>
    <meta:user-defined meta:name="OVERHEIDop.externeBijlage">Lisserbroek Lisdoddestraat|exb-2021-67279</meta:user-defined>
    <meta:user-defined meta:name="OVERHEIDop.externeBijlage">Lisserbroek Rietstraat|exb-2021-67280</meta:user-defined>
    <meta:user-defined meta:name="OVERHEIDop.externeBijlage">Rijsenhout Grundel|exb-2021-67281</meta:user-defined>
    <meta:user-defined meta:name="OVERHEIDop.externeBijlage">Rijsenhout Werf|exb-2021-67282</meta:user-defined>
    <meta:user-defined meta:name="OVERHEIDop.externeBijlage">Vijfhuizen Schans|exb-2021-67283</meta:user-defined>
    <meta:user-defined meta:name="OVERHEIDop.externeBijlage">Vijfhuizen Waterlinie|exb-2021-67284</meta:user-defined>
    <meta:user-defined meta:name="OVERHEIDop.externeBijlage">Zwaanshoek Hanepoel|exb-2021-67285</meta:user-defined>
    <meta:user-defined meta:name="OVERHEIDop.externeBijlage">Lijst toewijzing restafvalcontainer |exb-2021-67286</meta:user-defined>
    <meta:user-defined meta:name="DCTERMS.W3CDTF/OVERHEIDop.jaargang">2021</meta:user-defined>
    <meta:user-defined meta:name="OVERHEIDop.publicationIssue">416785</meta:user-defined>
    <meta:user-defined meta:name="OVERHEIDop.GmbID/DC.identifier">gmb-2021-416785</meta:user-defined>
    <meta:user-defined meta:name="OVERHEIDop.versieInformatie"/>
  </office:meta>
</office:document-meta>
</file>