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Florence Nightingalestraat 98, 2131 EE, plaatsen van een dakkapel in het voordakvlak van de woning, verzenddatum 16-11-2021, zaaknummer 5480161, olonummer 65198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678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8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8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Florence Nightingalestraat 98, 2131 EE, plaatsen van een dakkapel in het voordakvlak van de woning, verzenddatum 16-11-2021, zaaknummer 5480161, olonummer 6519813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83</meta:user-defined>
    <meta:user-defined meta:name="OVERHEIDop.GmbID/DC.identifier">gmb-2021-416783</meta:user-defined>
    <meta:user-defined meta:name="OVERHEIDop.versieInformatie"/>
  </office:meta>
</office:document-meta>
</file>