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'Leropperweg 21 Sint Odiliënberg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 wijzigingsplan 'Leropperweg 21 Sint Odiliënberg' ter inzage ligt. </text:p>
            <text:p text:style-name="common-al">
            <text:span text:style-name="nadrukvet">Inzage en raadplegen</text:span>
          </text:p>
            <text:p text:style-name="common-al">Het ontwerp wijzigingsplan ligt met de bijbehorende stukken vanaf 22 november 2021 voor 6 weken ter inzage bij het Servicepunt Roerdalen. De planstukken zijn tevens elektronisch te raadplegen via www.ruimtelijkeplannen.nl onder de codering: NL.IMRO.1669.WPODL2021LEROPWG21-OW01. </text:p>
            <text:p text:style-name="common-al">
            <text:span text:style-name="nadrukvet">Aangepaste procedure</text:span>
          </text:p>
            <text:p text:style-name="common-al">In het kader van de corona-richtlijnen is er een aangepaste procedure voor het inzien van stukken: </text:p>
            <text:p text:style-name="common-al">U stuurt een mail naar info@roerdalen.nl met daarin het verzoek om de betreffende stukken te mogen ontvangen ter inzage. Deze worden dan per mail aan u toegezonden. </text:p>
            <text:p text:style-name="common-al">Beschikt u niet over de mogelijkheid om stukken digitaal te ontvangen? </text:p>
            <text:p text:style-name="common-al">Dan kunt u telefonisch een afspraak maken om het plan bij het Servicepunt Roerdalen te komen inzien. U kunt contact opnemen met Bram Schreurs van het team Ruimtelijke en Economische Ontwikkeling, telefoon: (0475) 538 888.</text:p>
            <text:p text:style-name="common-al">
            <text:span text:style-name="nadrukvet">Het plan</text:span>
          </text:p>
            <text:p text:style-name="common-al">Het ontwerp wijzigingsplan ‘Leropperweg 21 Sint Odiliënberg’ voorziet in het wijzigen van de bestemming ‘Argrarisch met waarden - Landschapswaarden - 1’ naar ‘Wonen - Buitengebied’. De voormalige agrarische bedrijfswoning mag daarmee gebruikt worden voor burgerbewoning. </text:p>
            <text:p text:style-name="common-al">
            <text:span text:style-name="nadrukvet">Zienswijzen</text:span>
          </text:p>
            <text:p text:style-name="common-al">Gedurende de termijn van terinzagelegging kan door belanghebbenden schriftelijk of mondeling een zienswijze tegen het ontwerp wijzigingsplan kenbaar worden gemaakt. Een schriftelijke zienswijze kunt u richten aan het college van burgemeester en wethouders van Roerdalen, postbus 6099, 6077 ZH Sint Odiliënberg. Voor het indienen van een mondelinge zienswijze kunt u een afspraak maken. Een afspraak dient uiterlijk één week voor het einde van de terinzagelegging te zijn gemaakt. Het is niet mogelijk om telefonisch een zienswijze kenbaar te maken. </text:p>
            <text:p text:style-name="common-al">
            <text:span text:style-name="nadrukvet">Informatie</text:span>
          </text:p>
            <text:p text:style-name="last-al">Voor meer informatie kunt u contact opnemen met Bram Schreurs van het team Ruimtelijke en Economische ontwikkeling via telefoonnummer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678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8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8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9.WPODL2021LEROPWG21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'Leropperweg 21 Sint Odiliënberg'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80</meta:user-defined>
    <meta:user-defined meta:name="OVERHEIDop.GmbID/DC.identifier">gmb-2021-416780</meta:user-defined>
    <meta:user-defined meta:name="OVERHEIDop.versieInformatie"/>
  </office:meta>
</office:document-meta>
</file>