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arklaan 31, 2132 BL, bouwen van een dakopbouw, verzenddatum 16-11-2021, zaaknummer 5262655, olonummer 63805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77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7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7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Parklaan 31, 2132 BL, bouwen van een dakopbouw, verzenddatum 16-11-2021, zaaknummer 5262655, olonummer 6380571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78</meta:user-defined>
    <meta:user-defined meta:name="OVERHEIDop.GmbID/DC.identifier">gmb-2021-416778</meta:user-defined>
    <meta:user-defined meta:name="OVERHEIDop.versieInformatie"/>
  </office:meta>
</office:document-meta>
</file>