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Rectificatie; P.C. Boutensstraat t.o. nr. 67, 2021-07291, het kappen van 2 essen i.v.m. slechte conditie, verzonden 18 oktober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6774</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774</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774</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Haarlem, verleende omgevingsvergunning, onderdeel kappen bomen Rectificatie; P.C. Boutensstraat t.o. nr. 67, 2021-07291, het kappen van 2 essen i.v.m. slechte conditie, verzonden 18 oktober 2021</meta:user-defined>
    <meta:user-defined meta:name="DCTERMS.W3CDTF/DCTERMS.available">2021-11-19</meta:user-defined>
    <meta:user-defined meta:name="DCTERMS.W3CDTF/OVERHEIDop.jaargang">2021</meta:user-defined>
    <meta:user-defined meta:name="OVERHEIDop.publicationIssue">416774</meta:user-defined>
    <meta:user-defined meta:name="OVERHEIDop.GmbID/DC.identifier">gmb-2021-416774</meta:user-defined>
    <meta:user-defined meta:name="OVERHEIDop.versieInformatie"/>
  </office:meta>
</office:document-meta>
</file>