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Akerdijk 232, 1171 RA, realiseren 9 appartementen in een bestaande winkelruimte door aanpassingen in de gevel, 16-11-2021, zaaknummer 5484754, olonummer 65100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6772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7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7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Akerdijk 232, 1171 RA, realiseren 9 appartementen in een bestaande winkelruimte door aanpassingen in de gevel, 16-11-2021, zaaknummer 5484754, olonummer 6510067.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772</meta:user-defined>
    <meta:user-defined meta:name="OVERHEIDop.GmbID/DC.identifier">gmb-2021-416772</meta:user-defined>
    <meta:user-defined meta:name="OVERHEIDop.versieInformatie"/>
  </office:meta>
</office:document-meta>
</file>