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Bloemfont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voor een klein evenement ontvangen voor de locatie Bloemfontein te Purmerend. De melding is geregistreerd onder zaaknummer A2021-078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76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Bloemfontein te Purmere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66</meta:user-defined>
    <meta:user-defined meta:name="OVERHEIDop.GmbID/DC.identifier">gmb-2021-416766</meta:user-defined>
    <meta:user-defined meta:name="OVERHEIDop.versieInformatie"/>
  </office:meta>
</office:document-meta>
</file>