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chaftkeet, container, dixi en lengtes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, container, dixi en lengtes buizen </text:p>
            <text:p text:style-name="common-al">Locatie: Waalstraat ( 6 parkeerplaatsen)</text:p>
            <text:p text:style-name="common-al">Datum: 16 november 2021 tot en met 24 december 2021</text:p>
            <text:p text:style-name="common-al">Dossiernummer: 61784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676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6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6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schaftkeet, container, dixi en lengtes buiz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63</meta:user-defined>
    <meta:user-defined meta:name="OVERHEIDop.GmbID/DC.identifier">gmb-2021-416763</meta:user-defined>
    <meta:user-defined meta:name="OVERHEIDop.versieInformatie"/>
  </office:meta>
</office:document-meta>
</file>