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 Veldsestraat 13,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an rechtswege verleend op grond van afdeling 4.1.3.3 van de Algemene wet bestuursrecht.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 </text:p>
            <text:p text:style-name="common-al">
            <text:span text:style-name="nadrukvet"/>
          </text:p>
            <text:p text:style-name="common-al">
            <text:span text:style-name="nadrukvet">Veldsestraat 13, 6613AJ Balgoij, het bouwen van een bijgebouw met overkapping, verleend en verzonden op 17 november 2021. Activiteiten: Afwijken bestemmingsplan, van rechtswege o.g.v. artikel 2.10, lid 2 Wabo (het afwijken van het bestemmingsplan voor het bouwen van een overkapping) en het bouwen van een bouwwerk (het bouwen van een bijgebouw met overkapping). Dossier OV-20210409.</text:span>
          </text:p>
            <text:p text:style-name="common-al"/>
            <text:p text:style-name="common-al">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Inwerkingtreding </text:span>
          </text:p>
            <text:p text:style-name="common-al">De van rechtswege verleende omgevingsvergunning treedt in werking op de dag waarop de termijn voor het indienen van een bezwaarschrift is verstreken, of, als bezwaar is gemaakt, op dit bezwaar is beslist. De bezwaartermijn loopt in elk geval tot 06 januari 2022. 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span text:style-name="nadrukvet">?</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In uw brief moet het volgende staan: </text:p>
            <text:p text:style-name="common-al"/>
            <text:list text:style-name="id1-3-2-1-1-15">
              <text:list-item text:style-override="id1-3-2-1-1-15-1">
                <text:number>1.</text:number>
                <text:p text:style-name="al">uw naam en adres; </text:p>
              </text:list-item>
              <text:list-item text:style-override="id1-3-2-1-1-15-2">
                <text:number>2.</text:number>
                <text:p text:style-name="al">uw e-mailadres en telefoonnummer; </text:p>
              </text:list-item>
              <text:list-item text:style-override="id1-3-2-1-1-15-3">
                <text:number>3.</text:number>
                <text:p text:style-name="al">de datum van uw brief; </text:p>
              </text:list-item>
              <text:list-item text:style-override="id1-3-2-1-1-15-4">
                <text:number>4.</text:number>
                <text:p text:style-name="al">het besluit waartegen u bezwaar maakt; </text:p>
              </text:list-item>
              <text:list-item text:style-override="id1-3-2-1-1-15-5">
                <text:number>5.</text:number>
                <text:p text:style-name="al">de redenen waarom u bezwaar maakt; </text:p>
              </text:list-item>
            </text:list>
            <text:p text:style-name="common-al">uw handtekening. Let op: uw bezwaarschrift per e-mail indienen is niet mogelijk!</text:p>
            <text:list text:style-name="id1-3-2-1-1-17">
              <text:list-item text:style-override="id1-3-2-1-1-17-1">
                <text:number>1.</text:number>
                <text:p text:style-name="al"/>
              </text:list-item>
            </text:list>
            <text:p text:style-name="common-al">Het adres is: </text:p>
            <text:p text:style-name="common-al">College van burgemeester en wethouders gemeente Wijchen </text:p>
            <text:list text:style-name="id1-3-2-1-1-20">
              <text:list-item text:style-override="id1-3-2-1-1-20-1">
                <text:number>1.</text:number>
                <text:p text:style-name="al">Postbus 9000 </text:p>
              </text:list-item>
            </text:list>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28">
              <text:list-item text:style-override="id1-3-2-1-1-28-1">
                <text:number>1.</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2.</text:number>
                <text:p text:style-name="al">U stuurt digitaal een verzoek naar de rechtbank via http://loket.rechtspraak.nl/bestuursrecht <text:span text:style-name="nadrukcur">-&gt; </text:span>digitaal procederen -&gt; rechtbanken sector bestuursrecht. </text:p>
              </text:list-item>
            </text:list>
            <text:p text:style-name="common-al">U betaalt griffierecht als u vraagt om een voorlopige voorziening. U kunt aan de rechtbank vragen hoe hoog dit bedrag is.</text:p>
            <text:p text:style-name="common-al"/>
            <text:p text:style-name="common-al">
            <text:span text:style-name="nadrukvet">Bezwaarschriftbijsluiter</text:span>
          </text:p>
            <text:p text:style-name="common-al">
            <text:span text:style-name="nadrukvet">Hoe maakt u bezwaar tegen dit besluit?</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text:p>
            <text:p text:style-name="common-al"/>
            <text:p text:style-name="common-al">
            <text:span text:style-name="nadrukvet">Bezwaarschrift</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Indien u ook uw emailadres en telefoonnummer in het bezwaarschrift vermeldt, dan neemt mogelijk een interne mediator contact met u op om te onderzoeken of uw bezwaarschrift informeel kan worden opgelost.</text:p>
            <text:p text:style-name="common-al"/>
            <text:p text:style-name="common-al">
            <text:span text:style-name="nadrukvet">Termijn</text:span>
          </text:p>
            <text:p text:style-name="common-al">U heeft zes weken de tijd om bezwaar te maken. Deze termijn begint op de dag na de bekendmaking van het besluit: dat is de dag ná de datum, waarop het besluit is verzonden. Uw bezwaar moet vóór het einde van de termijn bij ons binnen zijn.</text:p>
            <text:p text:style-name="common-al"/>
            <text:p text:style-name="common-al">
            <text:span text:style-name="nadrukvet">Voorlopige voorziening</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9, - voor zaken die betrekking hebben op uitkering, huurtoeslag of belastingzaken. Voor de overige zaken betaalt een natuurlijk persoon € 181,-. Een rechtspersoon (vereniging, stichting, NV, BV) betaalt altijd € 360,-. Deze bedragen gelden vanaf 1 januari 2021.</text:p>
            <text:p text:style-name="common-al"/>
            <text:p text:style-name="common-al">
            <text:span text:style-name="nadrukvet">Digitaal voorlopige voorziening instellen</text:span>
          </text:p>
            <text:p text:style-name="common-al">Het is ook mogelijk om digitaal een verzoekschrift in te dienen bij genoemde rechtbank via: <text:span text:style-name="nadrukondlijn">https://mijn.rechtspraak.nl/start/burger#:Beroep-bij-de-rechtbank</text:span>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7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Veldsestraat 13, Balgoij</meta:user-defined>
    <meta:user-defined meta:name="DCTERMS.W3CDTF/DCTERMS.available">2021-11-24</meta:user-defined>
    <meta:user-defined meta:name="DCTERMS.W3CDTF/OVERHEIDop.jaargang">2021</meta:user-defined>
    <meta:user-defined meta:name="OVERHEIDop.publicationIssue">416758</meta:user-defined>
    <meta:user-defined meta:name="OVERHEIDop.GmbID/DC.identifier">gmb-2021-416758</meta:user-defined>
    <meta:user-defined meta:name="OVERHEIDop.versieInformatie"/>
  </office:meta>
</office:document-meta>
</file>