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44, 5253 AH, Nieuwkuijk, kapp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nov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ariks aan de Nieuwkuijksestraat 44 in Nieuwkuijk. De vergunning is verzonden op 11 november 2021 en bij de gemeente bekend onder nummer 11660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75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5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6007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44, 5253 AH, Nieuwkuijk, kappen larik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752</meta:user-defined>
    <meta:user-defined meta:name="OVERHEIDop.GmbID/DC.identifier">gmb-2021-416752</meta:user-defined>
    <meta:user-defined meta:name="OVERHEIDop.versieInformatie"/>
  </office:meta>
</office:document-meta>
</file>