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5, 5151BA, Drunen, verander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anderen en uitbreiden van een woning aan de Bosscheweg 15 in Drunen. De vergunning is verzonden op 15 november 2021 en bij de gemeente bekend onder nummer 11485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533</meta:user-defined>
    <dc:language>nl</dc:language>
    <meta:user-defined meta:name="OVERHEIDop.locatietype/OVERHEIDop.gebiedsmarkering">Adres</meta:user-defined>
    <meta:user-defined meta:name="DC.title">Gemeente Heusden - Omgevingsvergunning verleend - Bosscheweg 15, 5151BA, Drunen, veranderen en uitbreiden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42</meta:user-defined>
    <meta:user-defined meta:name="OVERHEIDop.GmbID/DC.identifier">gmb-2021-416742</meta:user-defined>
    <meta:user-defined meta:name="OVERHEIDop.versieInformatie"/>
  </office:meta>
</office:document-meta>
</file>