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. Dotingalaan 19, 1381 E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. Dotingalaan 19, 1381 EZ WeespOmschrijving: het vervangen van de huidige overkapping van 2 meter met een uitbouw van 4 meterDatum ontvangst: 13-11-2021Zaaknummer: Z2021-WP007127OLO nummer: 64310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1673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127</meta:user-defined>
    <meta:user-defined meta:name="DCTERMS.abstract">het vervangen van de huidige overkapping van 2 meter met een uitbouw van 4 meter </meta:user-defined>
    <dc:language>nl</dc:language>
    <meta:user-defined meta:name="OVERHEIDop.locatietype/OVERHEIDop.gebiedsmarkering">Punt</meta:user-defined>
    <meta:user-defined meta:name="DC.title">Aanvraag omgevingsvergunning M. Dotingalaan 19, 1381 EZ Weesp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39</meta:user-defined>
    <meta:user-defined meta:name="OVERHEIDop.GmbID/DC.identifier">gmb-2021-416739</meta:user-defined>
    <meta:user-defined meta:name="OVERHEIDop.versieInformatie"/>
  </office:meta>
</office:document-meta>
</file>