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rard van Oostromstraat 51, 5156 AV, Oudheusden, oprich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 van een carport aan de Gerard van Oostromstraat 51 in Oudheusden. De vergunning is verzonden op 12 november 2021 en bij de gemeente bekend onder nummer 11304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57</meta:user-defined>
    <dc:language>nl</dc:language>
    <meta:user-defined meta:name="OVERHEIDop.locatietype/OVERHEIDop.gebiedsmarkering">Adres</meta:user-defined>
    <meta:user-defined meta:name="DC.title">Gemeente Heusden - Omgevingsvergunning verleend - Gerard van Oostromstraat 51, 5156 AV, Oudheusden, oprichten carp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35</meta:user-defined>
    <meta:user-defined meta:name="OVERHEIDop.GmbID/DC.identifier">gmb-2021-416735</meta:user-defined>
    <meta:user-defined meta:name="OVERHEIDop.versieInformatie"/>
  </office:meta>
</office:document-meta>
</file>