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gen/verwijderen middenspanningskabels+te plaatsen MSR door Stedin Netten BV aan Rijksstraat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te leggen/verwijderen middenspanningskabels+te plaatsen MSR door Stedin Netten BV</text:p>
                  </table:table-cell>
                  <table:table-cell table:style-name="entry" table:number-rows-spanned="1" table:number-columns-spanned="1">
                    <text:p text:style-name="table_al">27 december 2021 tot 24 januari 2022</text:p>
                  </table:table-cell>
                  <table:table-cell table:style-name="entry" table:number-rows-spanned="1" table:number-columns-spanned="1">
                    <text:p text:style-name="table_al">17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673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3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3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/verwijderen middenspanningskabels+te plaatsen MSR door Stedin Netten BV aan Rijksstraatweg te Hendrik-Ido-Amba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30</meta:user-defined>
    <meta:user-defined meta:name="OVERHEIDop.GmbID/DC.identifier">gmb-2021-416730</meta:user-defined>
    <meta:user-defined meta:name="OVERHEIDop.versieInformatie"/>
  </office:meta>
</office:document-meta>
</file>