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emsteeg 7, 5251 CW, Vlijmen, bouwen uit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nov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uitbouw aan de achterzijde van de woning aan de Priemsteeg 7 in Vlijmen. De aanvraag is bij de gemeente bekend onder nummer 11711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7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1171</meta:user-defined>
    <dc:language>nl</dc:language>
    <meta:user-defined meta:name="OVERHEIDop.locatietype/OVERHEIDop.gebiedsmarkering">Adres</meta:user-defined>
    <meta:user-defined meta:name="DC.title">Gemeente Heusden - Omgevingsvergunning aangevraagd - Priemsteeg 7, 5251 CW, Vlijmen, bouwen uitbouw achterzijde wo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722</meta:user-defined>
    <meta:user-defined meta:name="OVERHEIDop.GmbID/DC.identifier">gmb-2021-416722</meta:user-defined>
    <meta:user-defined meta:name="OVERHEIDop.versieInformatie"/>
  </office:meta>
</office:document-meta>
</file>