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NTHEFFING TIJDELIJK GEBRUIK OPENBARE RUIMTE, BURGEMEESTER KUPERUSPLEIN TER HOOGTE VAN NUMMER 46,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ontheffing verleend voor het tijdelijk gebruik openbare ruimte van 17-11-2021 tot en met 17-11-2021 ten behoeve van hijskraan werkzaamheden op de locatie Burgemeester Kuperusplein ter hoogte van nummer 46, Heerenveen  (10-11-2021)</text:p>
            <text:p text:style-name="common-al"/>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
            <text:p text:style-name="common-al">Indien u over de bezwarenprocedure zelf meer informatie wilt, kunt u hierover een folder aanvragen of ophalen op het gemeentehuis.</text:p>
            <text:p text:style-name="common-al"/>
            <text:p text:style-name="common-al">Het is ook mogelijk om met gebruikmaking van uw DigiD langs digitale weg een bezwaarschrift in te dienen. Dit kunt u doen via de gemeentelijke website <text:a xlink:href="http://www.heerenveen.nl/" xlink:type="simple">www.heerenveen.nl</text:a>.</text:p>
            <text:p text:style-name="common-al"/>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416721</text:span><text:line-break/><text:date style:data-style-name="dag" text:fixed="true" text:date-value="2021-11-19"/><text:line-break/><text:date style:data-style-name="jaar" text:fixed="true" text:date-value="2021-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6721</text:span><text:date style:data-style-name="nicedate" text:fixed="true" text:date-value="2021-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6721</text:span><text:date style:data-style-name="nicedate" text:fixed="true" text:date-value="2021-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VERLENING ONTHEFFING TIJDELIJK GEBRUIK OPENBARE RUIMTE, BURGEMEESTER KUPERUSPLEIN TER HOOGTE VAN NUMMER 46, HEERENVEEN</meta:user-defined>
    <meta:user-defined meta:name="DCTERMS.W3CDTF/DCTERMS.available">2021-11-19</meta:user-defined>
    <meta:user-defined meta:name="DCTERMS.W3CDTF/OVERHEIDop.jaargang">2021</meta:user-defined>
    <meta:user-defined meta:name="OVERHEIDop.publicationIssue">416721</meta:user-defined>
    <meta:user-defined meta:name="OVERHEIDop.GmbID/DC.identifier">gmb-2021-416721</meta:user-defined>
    <meta:user-defined meta:name="OVERHEIDop.versieInformatie"/>
  </office:meta>
</office:document-meta>
</file>