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81623) Stationsplein 8 Voorburg brandveilig in gebruik nemen van hotel Holiday Inn maximaal 765 pers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brandveilig in gebruik nemen van hotel Holiday Inn voor maximaal 765 personen.</text:p>
            <text:p text:style-name="common-al">
            <text:span text:style-name="nadrukvet">Datum bekendmaking besluit: </text:span>17 november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16714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714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714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781623) Stationsplein 8 Voorburg brandveilig in gebruik nemen van hotel Holiday Inn maximaal 765 personen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6714</meta:user-defined>
    <meta:user-defined meta:name="OVERHEIDop.GmbID/DC.identifier">gmb-2021-416714</meta:user-defined>
    <meta:user-defined meta:name="OVERHEIDop.versieInformatie"/>
  </office:meta>
</office:document-meta>
</file>