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432, 1436 BL, realiseren huisaansluitingen in opdracht van Liander, 16-11-2021, zaaknummer 5483419, olonummer 65218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70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0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0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Aalsmeerderbrug, Aalsmeerderdijk 432, 1436 BL, realiseren huisaansluitingen in opdracht van Liander, 16-11-2021, zaaknummer 5483419, olonummer 6521833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06</meta:user-defined>
    <meta:user-defined meta:name="OVERHEIDop.GmbID/DC.identifier">gmb-2021-416706</meta:user-defined>
    <meta:user-defined meta:name="OVERHEIDop.versieInformatie"/>
  </office:meta>
</office:document-meta>
</file>