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woning en plaatsen aanbouw, Sparrenlaan 114  [Zaaknummer 0193ESUITE24070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407072021</text:p>
            <text:p text:style-name="common-al">Verzenddatum besluit: 15-11-2021</text:p>
            <text:p text:style-name="common-al">Locatie: Sparrenlaan 114 8024XV Zwolle</text:p>
            <text:p text:style-name="common-al">Projectomschrijving: het verbouwen van de woning en het plaatsen van een aan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670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07072021</meta:user-defined>
    <meta:user-defined meta:name="DCTERMS.abstract">het verbouwen van de woning en het plaatsen van een aanbouw</meta:user-defined>
    <dc:language>nl</dc:language>
    <meta:user-defined meta:name="OVERHEIDop.locatietype/OVERHEIDop.gebiedsmarkering">Punt</meta:user-defined>
    <meta:user-defined meta:name="DC.title">Ingetrokken aanvraag omgevingsvergunning, verbouwen woning en plaatsen aanbouw, Sparrenlaan 114  [Zaaknummer 0193ESUITE2407072021]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05</meta:user-defined>
    <meta:user-defined meta:name="OVERHEIDop.GmbID/DC.identifier">gmb-2021-416705</meta:user-defined>
    <meta:user-defined meta:name="OVERHEIDop.versieInformatie"/>
  </office:meta>
</office:document-meta>
</file>