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mmerbos 4, 2134 KD, plaatsen van een dakkapel in het achterdakvlak van de woning, 16-11-2021, zaaknummer 5481721, olonummer 6520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0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mmerbos 4, 2134 KD, plaatsen van een dakkapel in het achterdakvlak van de woning, 16-11-2021, zaaknummer 5481721, olonummer 6520793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00</meta:user-defined>
    <meta:user-defined meta:name="OVERHEIDop.GmbID/DC.identifier">gmb-2021-416700</meta:user-defined>
    <meta:user-defined meta:name="OVERHEIDop.versieInformatie"/>
  </office:meta>
</office:document-meta>
</file>