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ijnring 96, 5152JR, Drunen,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november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realiseren van een in- en uitrit aan de Rijnring 96 in Drunen. De aanvraag is bij de gemeente bekend onder nummer 11706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69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70690</meta:user-defined>
    <dc:language>nl</dc:language>
    <meta:user-defined meta:name="OVERHEIDop.locatietype/OVERHEIDop.gebiedsmarkering">Adres</meta:user-defined>
    <meta:user-defined meta:name="DC.title">Gemeente Heusden - Omgevingsvergunning aangevraagd - Rijnring 96, 5152JR, Drunen, realiseren in- en uitri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697</meta:user-defined>
    <meta:user-defined meta:name="OVERHEIDop.GmbID/DC.identifier">gmb-2021-416697</meta:user-defined>
    <meta:user-defined meta:name="OVERHEIDop.versieInformatie"/>
  </office:meta>
</office:document-meta>
</file>