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 parkeerplaatsen voor laden elektrische voertuigen - parkeerterrein nabij Boslaan - Nieuwstraat</text:p>
      <text:section text:name="regeling_id1-3-2" text:style-name="regeling">
        <text:section text:name="aanhef_id1-3-2-1" text:style-name="aanhef">
          <text:section text:name="afkondiging_id1-3-2-1-1" text:style-name="afkondiging">
            <text:p text:style-name="afkondiging_top"/>
            <text:p text:style-name="al">Besluit van burgemeester en wethouders d.d. 17 november 2021 over het aanwijzen van twee parkeerplaatsen voor het opladen van elektrische voertuigen op het parkeerterrein nabij Boslaan - Nieuwstraat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eze laadpaal was oorspronkelijk voorzien aan de weg Markt. Voor deze laadpaal geldt dat dit één van de locaties binnen de gemeente Son en Breugel (eerste fase) is waarbij in de periode tussen 2021 en 2025 afdoende behoefte aan laadcapaciteit is geprognotiseerd. Mede daarom is voorzien bij de plaatsing van deze nieuwe laadpaal, voorzien in 2021 of 2022, direct een tweetal parkeerplaatsen te reserveren.</text:p>
            <text:p text:style-name="al">Conform artikel 24 van het Besluit administratieve bepalingen inzake het wegverkeer is over het besluit overleg geweest met de politie.</text:p>
            <text:p text:style-name="al">
            <text:span text:style-name="nadrukvet">Belangenafweging</text:span>
          </text:p>
            <text:p text:style-name="al">Het reserveren van nog eens twee bestaande parkeerplaatsen voor elektrische voertuigen (in mei 2021 is de verkeersbesluitprocedure voor een eerste laadpaal met twee te reserveren parkeerplaatsen al doorlopen) zal niet tot een substantiële toe- of afname van de parkeerdruk leiden, aangezien binnen loopafstand tientallen openbare parkeerplaatsen vrij te gebruiken blijven. Voorafgaand aan het verkeersbesluit van mei 2021 heeft in de periode van 19 januari 2021 tot 17 februari 2021 burgerparticipatie plaatsgevonden. Via het lokale weekblad is in week 3 2021 gepubliceerd dat er de komende twee jaar een aantal nieuwe publieke laadpunten bijkomen, waaronder een laadvoorziening op het parkeerterrein nabij Boslaan - Nieuwstraat. Van de mogelijkheid te reageren op deze locatie is geen gebruik gemaakt. </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text:p>
            <text:p text:style-name="common-al"/>
            <text:p text:style-name="common-al">1) het verkeersbesluit van 25 mei 2021 m.b.t. Markt in te trekken; en</text:p>
            <text:p text:style-name="common-al">2) twee bestaande openbare parkeerplaatsen te reserveren nabij Boslaan 13b voor het opladen van elektrische voertuigen, door middel van plaatsing van bord E04 uit het Reglement Verkeersregels en Verkeerstekens, voorzien van een onderbord met opschrift “opladen elektrische voertuigen 2x”. </text:p>
            <text:p text:style-name="tussenkopcur">Son en Breugel, 17 november 2021,</text:p>
            <text:p text:style-name="common-al">namens het college van burgemeester en wethouders van Son en Breugel,</text:p>
            <text:p text:style-name="common-al">Met vriendelijke groet,</text:p>
            <text:p text:style-name="common-al">H. Smits - beleidsmedewerker team PUBB</text:p>
            <text:p text:style-name="last-al">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668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8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8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reserveren parkeerplaatsen t.b.v. laden elektrische voertuigen - Boslaan nabij huisnummer 13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2 parkeerplaatsen voor laden elektrische voertuigen - parkeerterrein nabij Boslaan - Nieuwstraat</meta:user-defined>
    <meta:user-defined meta:name="DCTERMS.W3CDTF/DCTERMS.available">2021-11-19</meta:user-defined>
    <meta:user-defined meta:name="OVERHEIDop.externeBijlage">Laden el. voertuigen 2e paal op binnenterrein |exb-2021-67265</meta:user-defined>
    <meta:user-defined meta:name="OVERHEIDop.externeBijlage">Foto 2 te reserveren parkeerplaatsen|exb-2021-67266</meta:user-defined>
    <meta:user-defined meta:name="DCTERMS.W3CDTF/OVERHEIDop.jaargang">2021</meta:user-defined>
    <meta:user-defined meta:name="OVERHEIDop.publicationIssue">416686</meta:user-defined>
    <meta:user-defined meta:name="OVERHEIDop.GmbID/DC.identifier">gmb-2021-416686</meta:user-defined>
    <meta:user-defined meta:name="OVERHEIDop.versieInformatie"/>
  </office:meta>
</office:document-meta>
</file>