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kunststof kozijnen en gevelbekleding en verhogen garage, Marskramersb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november 2021</text:p>
            <text:p text:style-name="common-al">Activiteit: het plaatsen van kunststof kozijnen en gevelbekleding en het verhogen van de garage</text:p>
            <text:p text:style-name="common-al">WABO-Wabonummer: OV 1117711</text:p>
            <text:p text:style-name="common-al">Datum ontvangst aanvraag: 16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668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kunststof kozijnen en gevelbekleding en verhogen garage, Marskramersbaan 2 in Bunnik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84</meta:user-defined>
    <meta:user-defined meta:name="OVERHEIDop.GmbID/DC.identifier">gmb-2021-416684</meta:user-defined>
    <meta:user-defined meta:name="OVERHEIDop.versieInformatie"/>
  </office:meta>
</office:document-meta>
</file>